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Fm G# C#6 C#6</text:p>
      <text:p>And <text:span text:style-name="Measure_20__23_1">make</text:span> it go awa<text:span text:style-name="Measure_20__23_2">y</text:span></text:p>
      <text:p><text:s text:c="41"/>[Bridge]</text:p>
      <text:p><text:s text:c="3"/>(G# G# Bbm Bbm x2) - X X - (Fm G# C#6 C#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Fm G# C#6 C#6 x2) - (B Bbm G# G#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Fm G# C#6 C#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B Bbm G# G#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